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22.0<text:span text:style-name="T16">8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Клинасти каиш 22х2800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2"/><text:span text:style-name="T18">1</text:span><text:span text:style-name="T16">0</text:span>.<text:span text:style-name="T16">000,00 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6">22.08</text:span><text:span text:style-name="T16"> до <text:s/></text:span><text:span text:style-name="T16">22.08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7332551021535076455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9</meta:editing-cycles>
    <meta:print-date>2024-07-05T11:54:03.59</meta:print-date>
    <meta:creation-date>2023-02-02T10:19:00</meta:creation-date>
    <dc:date>2024-08-23T11:37:39.29</dc:date>
    <meta:editing-duration>PT8H23M30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8" meta:character-count="23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